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andeltocht op 23 april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februari 2022 is de volgende aanvraag voor een vergunning/ontheffing binnengekomen:</text:span></text:p>
            <text:p><text:span text:style-name="functie">Earnewâld en omgeving, wandeltocht t.b.v. stichting Help Mij Leven op 23 april 2022 van 12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februari tot en met 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Wandeltocht op 23 april 2022 te Earnewâl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28</meta:user-defined>
    <meta:user-defined meta:name="OVERHEIDop.GmbID/DC.identifier">gmb-2022-69028</meta:user-defined>
    <meta:user-defined meta:name="OVERHEIDop.versieInformatie"/>
  </office:meta>
</office:document-meta>
</file>