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De Nacht fan ‘e Wâlden op 5 maart 2022 i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februari 2022 is de volgende aanvraag voor een vergunning/ontheffing binnengekomen van:</text:span></text:p>
            <text:p><text:span text:style-name="functie">Stichting de Vrolijke strijder, voor het houden van De Nacht fan ‘e Wâlden met livemuziek in een feesttent op het feestterrein aan de Sannen 16 in Drogeham op 5 maart 2022 van 19.00 tot 0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6 februari t/m 2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90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De Nacht fan ‘e Wâlden op 5 maart 2022 in Drogeh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9025</meta:user-defined>
    <meta:user-defined meta:name="OVERHEIDop.GmbID/DC.identifier">gmb-2022-69025</meta:user-defined>
    <meta:user-defined meta:name="OVERHEIDop.versieInformatie"/>
  </office:meta>
</office:document-meta>
</file>