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6134 - Gemeente Stadskanaal - Verleende omgevingsvergunning (reguliere procedure) voor het bouwen van een bijgebouw, Flora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februari 2022 de volgende omgevingsvergunning is verleend:</text:p>
            <text:p text:style-name="common-al">- Floralaan 6 in Musselkanaal, het bouwen van een bijgebouw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90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6134</meta:user-defined>
    <dc:language>nl</dc:language>
    <meta:user-defined meta:name="OVERHEIDop.locatietype/OVERHEIDop.gebiedsmarkering">Adres</meta:user-defined>
    <meta:user-defined meta:name="DC.title">Z-21-096134 - Gemeente Stadskanaal - Verleende omgevingsvergunning (reguliere procedure) voor het bouwen van een bijgebouw, Floralaan 6 in Musselkan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23</meta:user-defined>
    <meta:user-defined meta:name="OVERHEIDop.GmbID/DC.identifier">gmb-2022-69023</meta:user-defined>
    <meta:user-defined meta:name="OVERHEIDop.versieInformatie"/>
  </office:meta>
</office:document-meta>
</file>