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 Kalmthoutsebaan 12  te Wernhout  ”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8 van de Wet ruimtelijke ordening juncto afdeling 3.4 van de Algemene wet bestuursrecht bekend, dat het college het wijzigingsplan “Kalmthoutsebaan 12 te Wernhout “ op 8 februari 2022 heeft vastgesteld. </text:p>
            <text:p text:style-name="common-al"/>
            <text:p text:style-name="tussenkopcur">Inhoud in het kort </text:p>
            <text:p text:style-name="common-al">Het betreft een plan voor de omzetting van een VAB-locatie naar Agrarisch verwant bedrijf in verband met de vestiging van een hoefsmederij aan de Kalmthoutsebaan 12 te Wernhout.</text:p>
            <text:p text:style-name="common-al"/>
            <text:p text:style-name="tussenkopcur">Terinzagelegging </text:p>
            <text:p text:style-name="common-al">Het wijzigingsplan , het vaststellingsbesluit  en bijbehorende stukken, liggen van 17 februari 2022 tot en met  31 maart 2022 tijdens openingstijden ter inzage op het gemeentehuis (Markt 1 te Zundert). Voor het inzien van de stukken kunt twee werkdagen van tevoren een afspraak maken. Tel.nr. 076-599 5600.  De stukken zijn ook te raadplegen via www.ruimtelijkeplannen.nl (zoeken op adres) </text:p>
            <text:p text:style-name="common-al"/>
            <text:p text:style-name="tussenkopcur">Beroep </text:p>
            <text:p text:style-name="common-al">Tegen het vaststellingsbesluit kan door een belanghebbende en degene die tijdig een zienswijze heeft ingediend beroep worden ingesteld. 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tussenkopcur">Inwerkingtreding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901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01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01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kalmthoutsebn12-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 Kalmthoutsebaan 12  te Wernhout  ” vastgesteld</meta:user-defined>
    <meta:user-defined meta:name="OVERHEIDop.datumEindeReactietermijn">2022-03-31</meta:user-defined>
    <meta:user-defined meta:name="OVERHEIDop.terinzageleggingBG">https://www.zundert.nl/verhuizen-en-verbouwen/bestemmingsplannen</meta:user-defined>
    <meta:user-defined meta:name="DCTERMS.W3CDTF/DCTERMS.available">2022-02-16</meta:user-defined>
    <meta:user-defined meta:name="DCTERMS.W3CDTF/OVERHEIDop.jaargang">2022</meta:user-defined>
    <meta:user-defined meta:name="OVERHEIDop.publicationIssue">69015</meta:user-defined>
    <meta:user-defined meta:name="OVERHEIDop.GmbID/DC.identifier">gmb-2022-69015</meta:user-defined>
    <meta:user-defined meta:name="OVERHEIDop.versieInformatie"/>
  </office:meta>
</office:document-meta>
</file>