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Nieuwmoerseweg 11  te Achtm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9a van de Wet ruimtelijke ordening juncto afdeling 3.4 van de Algemene wet bestuursrecht bekend, dat het ontwerp-wijzigingsplan "Nieuwmoerseweg 11 te Achtmaal " ter inzage wordt gelegd.</text:p>
            <text:p text:style-name="common-al"/>
            <text:p text:style-name="common-al">Het betreft een plan voor de omzetting van een VAB-locatie naar Wonen aan de Nieuwmoerseweg 11 te Achtmaal.  </text:p>
            <text:p text:style-name="common-al"/>
            <text:p text:style-name="tussenkopcur">Terinzagelegging</text:p>
            <text:p text:style-name="common-al">Het ontwerp-wijzigingsplan ligt van donderdag 17 februari 2022 tot en met woensdag 30 maart 2022 ter inzage op het gemeentehuis. Voor het inzien kunt u twee werkdagen van tevoren een afspraak maken via tel 076-599 5600. De stukken zijn ook te raadplegen via www.ruimtelijkeplannen.nl (zoeken op adres). of via www.zundert.nl onder Verbouwen en verhuizen ^ Bestemmingsplannen ^</text:p>
            <text:p text:style-name="common-al"/>
            <text:p text:style-name="tussenkopcur">Zienswijze indienen</text:p>
            <text:p text:style-name="last-al">Een belanghebbende kan een zienswijze indienen gedurende de termijn van terinzagelegging. 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9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901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01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nieuwmoerseweg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Nieuwmoerseweg 11  te Achtmaal</meta:user-defined>
    <meta:user-defined meta:name="OVERHEIDop.datumEindeReactietermijn">2022-03-30</meta:user-defined>
    <meta:user-defined meta:name="OVERHEIDop.terinzageleggingBG">https://www.zundert.nl/verhuizen-en-verbouwen/bestemmingsplannen</meta:user-defined>
    <meta:user-defined meta:name="DCTERMS.W3CDTF/DCTERMS.available">2022-02-16</meta:user-defined>
    <meta:user-defined meta:name="DCTERMS.W3CDTF/OVERHEIDop.jaargang">2022</meta:user-defined>
    <meta:user-defined meta:name="OVERHEIDop.publicationIssue">69014</meta:user-defined>
    <meta:user-defined meta:name="OVERHEIDop.GmbID/DC.identifier">gmb-2022-69014</meta:user-defined>
    <meta:user-defined meta:name="OVERHEIDop.versieInformatie"/>
  </office:meta>
</office:document-meta>
</file>