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verleend, Scharendijke, str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APV Evenementenvergunning, Scharendijke, strand.</text:span>
          </text:p>
            <text:p text:style-name="common-al">Zaakomschrijving: het roganiseren van de MTB Beachrace Zeeland </text:p>
            <text:p text:style-name="common-al">Datum evenement: 20 februari 2022 tot en met 20 februari 2022</text:p>
            <text:p text:style-name="common-al">Zaaknummer: 500743</text:p>
            <text:p text:style-name="common-al">Beschikking datum verzonden: 14-2-2022</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De burgemeester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69011</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9011</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9011</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500743</meta:user-defined>
    <meta:user-defined meta:name="DCTERMS.abstract">het roganiseren van de MTB Beachrace Zeeland </meta:user-defined>
    <dc:language>nl</dc:language>
    <meta:user-defined meta:name="OVERHEIDop.locatietype/OVERHEIDop.gebiedsmarkering">Punt</meta:user-defined>
    <meta:user-defined meta:name="DC.title">Evenementenvergunning verleend, Scharendijke, strand</meta:user-defined>
    <meta:user-defined meta:name="DCTERMS.W3CDTF/DCTERMS.available">2022-02-16</meta:user-defined>
    <meta:user-defined meta:name="DCTERMS.W3CDTF/OVERHEIDop.jaargang">2022</meta:user-defined>
    <meta:user-defined meta:name="OVERHEIDop.publicationIssue">69011</meta:user-defined>
    <meta:user-defined meta:name="OVERHEIDop.GmbID/DC.identifier">gmb-2022-69011</meta:user-defined>
    <meta:user-defined meta:name="OVERHEIDop.versieInformatie"/>
  </office:meta>
</office:document-meta>
</file>