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kwerk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hekwerk en steiger </text:p>
            <text:p text:style-name="common-al">Locatie: Prinsenhof 3</text:p>
            <text:p text:style-name="common-al">Datum: 7 februari 2022 tot en met 10 oktober 2022</text:p>
            <text:p text:style-name="common-al">Dossiernummer: 63885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0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ekwerk en steig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9004</meta:user-defined>
    <meta:user-defined meta:name="OVERHEIDop.GmbID/DC.identifier">gmb-2022-69004</meta:user-defined>
    <meta:user-defined meta:name="OVERHEIDop.versieInformatie"/>
  </office:meta>
</office:document-meta>
</file>