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 (riool) verleend:</text:p>
            <text:p text:style-name="common-al"/>
            <text:p text:style-name="common-al">11 februari 2022, Z1926182, aanvraag aansluiting gemeentelijke riolering ten behoeve van een keet, Spanjaardsgoed tegenover nr. 5 a, Veenendaal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90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sluitvergunning rioo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9003</meta:user-defined>
    <meta:user-defined meta:name="OVERHEIDop.GmbID/DC.identifier">gmb-2022-69003</meta:user-defined>
    <meta:user-defined meta:name="OVERHEIDop.versieInformatie"/>
  </office:meta>
</office:document-meta>
</file>