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orp, Muiderbos 63, 2134 SN, plaatsen dakkapel in het voordakvlak van de woning, 03-01-2022, zaaknummer 5665884, olonummer 6620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orp, Muiderbos 63, 2134 SN, plaatsen dakkapel in het voordakvlak van de woning, 03-01-2022, zaaknummer 5665884, olonummer 6620683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00</meta:user-defined>
    <meta:user-defined meta:name="OVERHEIDop.GmbID/DC.identifier">gmb-2022-6900</meta:user-defined>
    <meta:user-defined meta:name="OVERHEIDop.versieInformatie"/>
  </office:meta>
</office:document-meta>
</file>