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wagen, afvalcontainer, hoogwerker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wagen, afvalcontainer, hoogwerker en een steiger </text:p>
            <text:p text:style-name="common-al">Locatie: Noord en Zuidstraat 37</text:p>
            <text:p text:style-name="common-al">Datum: 28 februari 2022 tot en met 15 april 2022</text:p>
            <text:p text:style-name="common-al">Dossiernummer: 63848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9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chaftwagen, afvalcontainer, hoogwerker en een steig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99</meta:user-defined>
    <meta:user-defined meta:name="OVERHEIDop.GmbID/DC.identifier">gmb-2022-68999</meta:user-defined>
    <meta:user-defined meta:name="OVERHEIDop.versieInformatie"/>
  </office:meta>
</office:document-meta>
</file>