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gunningen/ontheffingen op of aan de weg, ontheffing plaatsen sandwichborden/spandoeken, collectevergunning, standplaatsvergunning en objectvergunning</text:p>
      <text:section text:name="zakelijke-mededeling_id1-3-2" text:style-name="zakelijke-mededeling">
        <text:section text:name="zakelijke-mededeling-tekst_id1-3-2-1" text:style-name="zakelijke-mededeling-tekst">
          <text:section text:name="tekst_id1-3-2-1-1" text:style-name="tekst">
            <text:p text:style-name="common-al">Soort vergunning: Objectvergunning, plaatsen kantoorunits   als stembureau </text:p>
            <text:p text:style-name="common-al">Datum en tijdstippen: dinsdag 15 t/m donderdag 17 maart   2022</text:p>
            <text:p text:style-name="common-al">Locatie/adres: t.h.v. Paling 1 in Oostzaan</text:p>
            <text:p text:style-name="common-al">Verzenddatum: 4 februari 2022</text:p>
            <text:p text:style-name="common-al">Datum aanvraag vergunning: 20 januari 2022</text:p>
            <text:p text:style-name="common-al">Zaaknummer: 773940</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6899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99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99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chikking: vergunningen/ontheffingen op of aan de weg, ontheffing plaatsen sandwichborden/spandoeken, collectevergunning, standplaatsvergunning en objectvergunning</meta:user-defined>
    <meta:user-defined meta:name="DCTERMS.W3CDTF/DCTERMS.available">2022-02-16</meta:user-defined>
    <meta:user-defined meta:name="DCTERMS.W3CDTF/OVERHEIDop.jaargang">2022</meta:user-defined>
    <meta:user-defined meta:name="OVERHEIDop.publicationIssue">68997</meta:user-defined>
    <meta:user-defined meta:name="OVERHEIDop.GmbID/DC.identifier">gmb-2022-68997</meta:user-defined>
    <meta:user-defined meta:name="OVERHEIDop.versieInformatie"/>
  </office:meta>
</office:document-meta>
</file>