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plaatsen spandoek in   voortuin</text:p>
            <text:p text:style-name="common-al">Datum en tijdstippen: 2 tot en met 16 maart 2022</text:p>
            <text:p text:style-name="common-al">Locatie/adres: Zuideinde 138 </text:p>
            <text:p text:style-name="common-al">Verzenddatum: 3 februari 2022</text:p>
            <text:p text:style-name="common-al">Datum aanvraag vergunning: 28 januari 2022</text:p>
            <text:p text:style-name="common-al">Zaaknummer: 776853</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899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9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99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2-02-16</meta:user-defined>
    <meta:user-defined meta:name="DCTERMS.W3CDTF/OVERHEIDop.jaargang">2022</meta:user-defined>
    <meta:user-defined meta:name="OVERHEIDop.publicationIssue">68996</meta:user-defined>
    <meta:user-defined meta:name="OVERHEIDop.GmbID/DC.identifier">gmb-2022-68996</meta:user-defined>
    <meta:user-defined meta:name="OVERHEIDop.versieInformatie"/>
  </office:meta>
</office:document-meta>
</file>