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plaatsen kantoorunits   als stembureau</text:p>
            <text:p text:style-name="common-al">Datum en tijdstippen: vrijdag 11 tot en met donderdag 17 maart 2022</text:p>
            <text:p text:style-name="common-al">Locatie/adres: evenemententerrein De Groene Wig in   Wormer (t/o De Balk 2-B)</text:p>
            <text:p text:style-name="common-al">Verzenddatum: 4 februari 2022</text:p>
            <text:p text:style-name="common-al">Datum aanvraag vergunning: 17 januari 2022</text:p>
            <text:p text:style-name="common-al">Zaaknummer: 77245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899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9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9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Beschikking: vergunningen/ontheffingen op of aan de weg, ontheffing plaatsen sandwichborden/spandoeken, collectevergunning, standplaatsvergunning en objectvergunning</meta:user-defined>
    <meta:user-defined meta:name="DCTERMS.W3CDTF/DCTERMS.available">2022-02-16</meta:user-defined>
    <meta:user-defined meta:name="DCTERMS.W3CDTF/OVERHEIDop.jaargang">2022</meta:user-defined>
    <meta:user-defined meta:name="OVERHEIDop.publicationIssue">68993</meta:user-defined>
    <meta:user-defined meta:name="OVERHEIDop.GmbID/DC.identifier">gmb-2022-68993</meta:user-defined>
    <meta:user-defined meta:name="OVERHEIDop.versieInformatie"/>
  </office:meta>
</office:document-meta>
</file>