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7-1-1">
      <style:table-column-properties style:rel-column-width="46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Verleende uitgebreide omgevingsvergunning Kapelle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W-AOV210328 / 00278502</text:span></text:p>
            <text:p text:style-name="common-al"/>
            <text:p text:style-name="common-al">Burgemeester en wethouders van Terneuzen hebben MTS Hereijgers, gelegen aan de <text:span text:style-name="nadrukvet">Kapellestraat 1 in Sas van Gent,</text:span> een omgevingsvergunning verleend voor het uitbreiden van het melkrundveebedrijf.</text:p>
            <text:p text:style-name="common-al"/>
            <text:p text:style-name="common-al">U kunt de omgevingsvergunning bekijken van 17 februari 2022 tot en met 30 maart 2022 bij de publieksbalie van de gemeente Terneuzen, Stadhuisplein 1 in Terneuzen van maandag tot en met vrijdag 12:00 uur tot 16:30 uur. Wij vragen u hier een telefonische afspraak voor te maken.</text:p>
            <text:p text:style-name="common-al"/>
            <text:p text:style-name="common-al">Wanneer u belanghebbende bent of wanneer u een niet-belanghebbende bent die u eerder een ontvankelijke zienswijze heeft ingediend tegen de ontwerp omgevingsvergunning, kunt u tot en met 30 maart 2022 tegen de vergunning in beroep gaan.Dat doet u bij de rechtbank Zeeland-West Brabant, Afdeling Bestuursrechtspraak, locatie Breda, team bestuursrecht, Postbus 90006, 4800 PA Breda.</text:p>
            <text:p text:style-name="common-al"/>
            <text:p text:style-name="common-al">De vergunning treedt op 31 maart 2022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voorlopige voorziening aanvragen via website: <text:a xlink:href="https://www.rechtspraak.nl/" xlink:type="simple">https://www.rechtspraak.nl/</text:a>. Voor meer informatie kunt de rechtbank bellen. Dit kan via telefoonnummer 088 361 15 53.</text:p>
            <text:p text:style-name="common-al"/>
            <text:p text:style-name="common-al">Wanneer u de stukken over deze omgevingsvergunning wilt bekijken, kunt u contact opnemen met RUD Zeeland (tel. 0115 – 745 100). Ook kunt u hier terecht voor een mondelinge toelichtng en kopieën van de stukken.</text:p>
            <text:p text:style-name="common-al">De omgevingsvergunning staat geregistreerd onder kemnmerk: W-AOV210328 / 00278502.</text:p>
            <text:p text:style-name="common-al"/>
            <text:p text:style-name="common-al">Terneuzen, 16 februari 2022</text:p>
            <text:p text:style-name="common-al"/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899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9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9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Kapellestraat 1 in Sas van Gen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991</meta:user-defined>
    <meta:user-defined meta:name="OVERHEIDop.GmbID/DC.identifier">gmb-2022-68991</meta:user-defined>
    <meta:user-defined meta:name="OVERHEIDop.versieInformatie"/>
  </office:meta>
</office:document-meta>
</file>