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vondvierdaagse Arnhem Zuid, Braban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Avondvierdaagse Arnhem-Zuid</text:p>
            <text:p text:style-name="common-al">Datum: 7 t/m 10 juni 2022</text:p>
            <text:p text:style-name="common-al">Locatie: Brabantweg</text:p>
            <text:p text:style-name="common-al">Dossiernummer: 63868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99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Avondvierdaagse Arnhem Zuid, Brabantwe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90</meta:user-defined>
    <meta:user-defined meta:name="OVERHEIDop.GmbID/DC.identifier">gmb-2022-68990</meta:user-defined>
    <meta:user-defined meta:name="OVERHEIDop.versieInformatie"/>
  </office:meta>
</office:document-meta>
</file>