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/>
            <text:p text:style-name="common-al">19 januari 2022, UV2021476, vergunning brandveilig gebruik voor dagbesteding, </text:p>
            <text:p text:style-name="common-al">Kerkewijk 10 B, 3901 EG te Veenendaal, deelactiviteit: gebruik</text:p>
            <text:p text:style-name="common-al">De definitieve beschikking wijkt (niet) af van de ontwerpbeschikking. De verleende vergunning is in te zien in het gemeentehuis bij het Omgevingsloket. Het Omgevingsloket is alleen op afspraak bereikbaar. Heeft u vragen of wilt u een afspraak maken, dan kunt u per e-mail contact opnemen met deze afdeling via omgevingsloket@veenendaal.nl Tegen deze beschikking kan beroep worden ingesteld door:</text:p>
            <text:list text:style-name="id1-3-2-1-1-6">
              <text:list-item text:style-override="id1-3-2-1-1-6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6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6-3">
                <text:number>3.</text:number>
                <text:p text:style-name="al">de adviseurs die over de ontwerpbeschikking hebben geadviseerd;</text:p>
              </text:list-item>
              <text:list-item text:style-override="id1-3-2-1-1-6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9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89</meta:user-defined>
    <meta:user-defined meta:name="OVERHEIDop.GmbID/DC.identifier">gmb-2022-68989</meta:user-defined>
    <meta:user-defined meta:name="OVERHEIDop.versieInformatie"/>
  </office:meta>
</office:document-meta>
</file>