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Patrijzenlaan 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GBM210009</text:span></text:p>
            <text:p text:style-name="common-al"/>
            <text:p text:style-name="common-al">Burgemeester en Wethouders van gemeente Terneuzen hebben een melding brandveilig gebruik geaccepteerd op 7 februari 2022 voor het brandveilig gebruiken van het pand aan de <text:span text:style-name="nadrukvet">Patrijzenlaan 3 in Hoek.</text:span>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16 februari 2022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898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bruiksmelding geaccepteerd Patrijzenlaan 3 in Ho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87</meta:user-defined>
    <meta:user-defined meta:name="OVERHEIDop.GmbID/DC.identifier">gmb-2022-68987</meta:user-defined>
    <meta:user-defined meta:name="OVERHEIDop.versieInformatie"/>
  </office:meta>
</office:document-meta>
</file>