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9 februari 2022, OV 2020619 / OLO 5598261, uitbreiden van een bedrijfsgebouw na gedeeltelijke sloop en het realiseren van een parkeerterrein, De Smalle Zijde 44, 3903 LP te Veenendaal, deelactiviteit: bouwen</text:p>
              </text:list-item>
              <text:list-item text:style-override="id1-3-2-1-1-3-2">
                <text:number>2.</text:number>
                <text:p text:style-name="al">09 februari 2022, OV 2021758/ OLO 6518401, plaatsen LED Displays aan de gevel, Kerkewijk 10, 3901 EG te Veenendaal, deelactiviteit: reclame.</text:p>
              </text:list-item>
              <text:list-item text:style-override="id1-3-2-1-1-3-3">
                <text:number>3.</text:number>
                <text:p text:style-name="al">08 februari 2022, OV 2021837 / OLO 6604087, realiseren van een carport, Lodewijk van Nassaustraat 27, 3901 DW te Veenendaal, deelactiviteit: bouwen</text:p>
              </text:list-item>
              <text:list-item text:style-override="id1-3-2-1-1-3-4">
                <text:number>4.</text:number>
                <text:p text:style-name="al">09 februari 2022, OV 2021796 / OLO 6557027, uitbreiden van de woning, Wederik 18, 3903 EC te Veenendaal, deelactiviteit: bouwen.</text:p>
              </text:list-item>
              <text:list-item text:style-override="id1-3-2-1-1-3-5">
                <text:number>5.</text:number>
                <text:p text:style-name="al">7 februari 2022, OV 2021859 / OLO 6621341, uitbreiden van de magazijnruimte van een bedrijfspand en wijzigen van de brandcompartimentering, Transformatorstraat 1, 3903 LT te Veenendaal, deelactiviteit: bouwen.</text:p>
              </text:list-item>
              <text:list-item text:style-override="id1-3-2-1-1-3-6">
                <text:number>6.</text:number>
                <text:p text:style-name="al">7 februari 2022, OV 2021797 / OLO6527159, Egellaan 22, 3903 CP, plaatsen dakkapel te Veenendaal, deelactiviteit: bouwen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89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81</meta:user-defined>
    <meta:user-defined meta:name="OVERHEIDop.GmbID/DC.identifier">gmb-2022-68981</meta:user-defined>
    <meta:user-defined meta:name="OVERHEIDop.versieInformatie"/>
  </office:meta>
</office:document-meta>
</file>