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Prinses Margrietstraat 32, 3958 XW Amerongen, plaatsen van twee erkers (HZ_WABO-21-2836, 30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Prinses Margrietstraat 32, 3958 XW Amerongen, </text:span>plaatsen van twee erkers (HZ_WABO-21-2836, 30 december 202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 en woensdag middag en vrijdag ochtend. U kunt hiervoor een afspraak maken via de website of telefonisch contact opnemen met de gemeente. Voor vragen of toelichting zijn we telefonisch bereikbaar via (0343) 56 56 65 op maandag t/m vrijdag van 12.00 tot 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9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Prinses Margrietstraat 32, 3958 XW Amerongen, plaatsen van twee erkers (HZ_WABO-21-2836, 30 december 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96</meta:user-defined>
    <meta:user-defined meta:name="OVERHEIDop.GmbID/DC.identifier">gmb-2022-6896</meta:user-defined>
    <meta:user-defined meta:name="OVERHEIDop.versieInformatie"/>
  </office:meta>
</office:document-meta>
</file>