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, terrasvergunning en een vrijstelling van de exploitatievergunning voor Zonnig Zuid op het adres Smidstraat 2 in Egmond Aan Zee, verzenddatum 14 februari 2022 (Z05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95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alcoholvergunning, terrasvergunning en een vrijstelling van de exploitatievergunning voor Zonnig Zuid op het adres Smidstraat 2 in Egmond Aan Zee, verzenddatum 14 februari 2022 (Z052442)</meta:user-defined>
    <meta:user-defined meta:name="DCTERMS.W3CDTF/DCTERMS.available">2022-02-25</meta:user-defined>
    <meta:user-defined meta:name="DCTERMS.W3CDTF/OVERHEIDop.jaargang">2022</meta:user-defined>
    <meta:user-defined meta:name="OVERHEIDop.publicationIssue">68959</meta:user-defined>
    <meta:user-defined meta:name="OVERHEIDop.GmbID/DC.identifier">gmb-2022-68959</meta:user-defined>
    <meta:user-defined meta:name="OVERHEIDop.versieInformatie"/>
  </office:meta>
</office:document-meta>
</file>