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Bos en Vaartlaan 42 K (voorheen Bos en Vaartlaan boven 122 E)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3043</text:span>
          </text:p>
            <text:p text:style-name="common-al">Gemeente Amstelveen heeft op 11 februari 2022 een besluit genomen op de aanvraag omgevingsvergunning voor het verbouwen van 6 bergingen tot woonstudio. De locatie is Bos en Vaartlaan 42 K (voorheen Bos en Vaartlaan boven 122 E)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2 februar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8957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95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95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Bos en Vaartlaan 42 K (voorheen Bos en Vaartlaan boven 122 E) in Amstelveen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957</meta:user-defined>
    <meta:user-defined meta:name="OVERHEIDop.GmbID/DC.identifier">gmb-2022-68957</meta:user-defined>
    <meta:user-defined meta:name="OVERHEIDop.versieInformatie"/>
  </office:meta>
</office:document-meta>
</file>