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87 7671PH Vriezenveen, aanleggen van grondgebonden veld van 56 zonnepanelen, ontvangen op 11-02-2022, zaaknummer 1700ESUITE771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ude Hoevenweg 87 7671PH Vriezenveen</text:p>
            <text:p text:style-name="common-al">Project: aanleggen van grondgebonden vel van 56 zonnepanelen</text:p>
            <text:p text:style-name="common-al">Ingekomen: 11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9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77152022</meta:user-defined>
    <meta:user-defined meta:name="DCTERMS.abstract">aanleggen van grondgebonden vel van 56 zonnepanelen</meta:user-defined>
    <dc:language>nl</dc:language>
    <meta:user-defined meta:name="OVERHEIDop.locatietype/OVERHEIDop.gebiedsmarkering">Punt</meta:user-defined>
    <meta:user-defined meta:name="DC.title">Gemeente Twenterand - aanvraag omgevingsvergunning, Oude Hoevenweg 87 7671PH Vriezenveen, aanleggen van grondgebonden veld van 56 zonnepanelen, ontvangen op 11-02-2022, zaaknummer 1700ESUITE7715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956</meta:user-defined>
    <meta:user-defined meta:name="OVERHEIDop.GmbID/DC.identifier">gmb-2022-68956</meta:user-defined>
    <meta:user-defined meta:name="OVERHEIDop.versieInformatie"/>
  </office:meta>
</office:document-meta>
</file>