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nne Frankstraat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1214</text:span>
          </text:p>
            <text:p text:style-name="common-al">Gemeente Amstelveen heeft op 12 februari 2022 een aanvraag omgevingsvergunning ontvangen voor het plaatsen van een schutting om de voortuin (legalisatie). De locatie is Anne Frankstraat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95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5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5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nne Frankstraat 18 in Amstelve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954</meta:user-defined>
    <meta:user-defined meta:name="OVERHEIDop.GmbID/DC.identifier">gmb-2022-68954</meta:user-defined>
    <meta:user-defined meta:name="OVERHEIDop.versieInformatie"/>
  </office:meta>
</office:document-meta>
</file>