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56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0984</text:span>
          </text:p>
            <text:p text:style-name="common-al">Gemeente Aalsmeer heeft op 11 februari 2022 een aanvraag omgevingsvergunning ontvangen voor het bouwen van een woning en gastenverblijf. De locatie is Oosteinderweg 56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895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5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5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Oosteinderweg 566 in Aalsmee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953</meta:user-defined>
    <meta:user-defined meta:name="OVERHEIDop.GmbID/DC.identifier">gmb-2022-68953</meta:user-defined>
    <meta:user-defined meta:name="OVERHEIDop.versieInformatie"/>
  </office:meta>
</office:document-meta>
</file>