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ekweitstraat 2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februari 2022 de aanvraag met zaaknummer <text:span text:style-name="nadrukvet">W-AOV</text:span><text:span text:style-name="nadrukvet">2</text:span><text:span text:style-name="nadrukvet">200</text:span><text:span text:style-name="nadrukvet">07</text:span> voor het plaatsen van kapschuur op de locatie <text:span text:style-name="nadrukvet">Boekweitstraat 24</text:span><text:span text:style-name="nadrukvet"> in </text:span><text:span text:style-name="nadrukvet">Zuid</text:span><text:span text:style-name="nadrukvet">dorpe</text:span> op verzoek van de aanvrager in te trekken.</text:p>
            <text:p text:style-name="common-al"/>
            <text:p text:style-name="common-al">Terneuzen, 16 februar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oekweitstraat 24 in Zuiddorp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52</meta:user-defined>
    <meta:user-defined meta:name="OVERHEIDop.GmbID/DC.identifier">gmb-2022-68952</meta:user-defined>
    <meta:user-defined meta:name="OVERHEIDop.versieInformatie"/>
  </office:meta>
</office:document-meta>
</file>