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mehoefstraat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februari 2022:</text:p>
            <text:p text:style-name="common-al">- <text:span text:style-name="nadrukvet">Armehoefstraat 11</text:span>: het vervangen van de kozijnen door kunststof kozijnen en de dubbele voordeur door een enkele voordeur met een smal raam aan beide zijd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94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63</meta:user-defined>
    <meta:user-defined meta:name="DCTERMS.abstract">Aangevraagde omgevingsvergunning Armehoefstraat 11, het vervangen van de kozijnen door kunststof kozijnen en de dubbele voordeur door een enkel deur met een smal raam aan beide zijden.</meta:user-defined>
    <dc:language>nl</dc:language>
    <meta:user-defined meta:name="OVERHEIDop.locatietype/OVERHEIDop.gebiedsmarkering">Adres</meta:user-defined>
    <meta:user-defined meta:name="DC.title">Aangevraagde omgevingsvergunning Armehoefstraat 11 in Boxt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47</meta:user-defined>
    <meta:user-defined meta:name="OVERHEIDop.GmbID/DC.identifier">gmb-2022-68947</meta:user-defined>
    <meta:user-defined meta:name="OVERHEIDop.versieInformatie"/>
  </office:meta>
</office:document-meta>
</file>