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Locatellihof t.h.v. nrs. 7-15, Tartinihof t.h.v. nrs. 7-15, Vivaldihof t.h.v. nrs. 7-15 en Corellihof t.h.v. nrs. 7-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1352</text:span>
          </text:p>
            <text:p text:style-name="common-al">Gemeente Aalsmeer heeft op 14 februari 2022 een aanvraag omgevingsvergunning ontvangen voor het inrichten van een viertal bouwplaatsen t.b.v. het verduurzamingproject "De Hofjes" gedurende 12 maanden. De locatie is  Locatellihof t.h.v. nrs. 7-15, Tartinihof t.h.v. nrs. 7-15, Vivaldihof t.h.v. nrs. 7-15 en Corellihof t.h.v. nrs. 7-1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894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4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4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alsmeer - aanvraag omgevingsvergunning ontvangen -  Locatellihof t.h.v. nrs. 7-15, Tartinihof t.h.v. nrs. 7-15, Vivaldihof t.h.v. nrs. 7-15 en Corellihof t.h.v. nrs. 7-15 in Aalsmeer</meta:user-defined>
    <meta:user-defined meta:name="DCTERMS.W3CDTF/DCTERMS.available">2022-02-16</meta:user-defined>
    <meta:user-defined meta:name="DCTERMS.W3CDTF/OVERHEIDop.jaargang">2022</meta:user-defined>
    <meta:user-defined meta:name="OVERHEIDop.publicationIssue">68945</meta:user-defined>
    <meta:user-defined meta:name="OVERHEIDop.GmbID/DC.identifier">gmb-2022-68945</meta:user-defined>
    <meta:user-defined meta:name="OVERHEIDop.versieInformatie"/>
  </office:meta>
</office:document-meta>
</file>