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Prins Hendrikstraat 42 in Lisse, Kenmerk Z-21-215793, het bouwen van een uitbouw aan de rechter zijgevel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2 besloten om de beslistermijn voor de aanvraag met zaaknummer 2021-1096 voor een omgevingsvergunning voor het bouwen van een uitbouw aan de rechter zijgevel van de woning op locatie Prins Hendrikstraat 42 in Lisse te verlengen voor een periode van maximaal 6 weken.</text:p>
            <text:p text:style-name="common-al"/>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contact opnemen met uw gemeente via telefoonnummer 14 0252. Tegen het verlengen van de beslistermijn kunt u geen bezwaarschrift of zienswijze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89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en beslistermijn omgevingsvergunning, Prins Hendrikstraat 42 in Lisse, Kenmerk Z-21-215793, het bouwen van een uitbouw aan de rechter zijgevel van de woning</meta:user-defined>
    <meta:user-defined meta:name="DCTERMS.W3CDTF/DCTERMS.available">2022-01-11</meta:user-defined>
    <meta:user-defined meta:name="DCTERMS.W3CDTF/OVERHEIDop.jaargang">2022</meta:user-defined>
    <meta:user-defined meta:name="OVERHEIDop.publicationIssue">6894</meta:user-defined>
    <meta:user-defined meta:name="OVERHEIDop.GmbID/DC.identifier">gmb-2022-6894</meta:user-defined>
    <meta:user-defined meta:name="OVERHEIDop.versieInformatie"/>
  </office:meta>
</office:document-meta>
</file>