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roubadour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1370</text:span>
          </text:p>
            <text:p text:style-name="common-al">Gemeente Amstelveen heeft op 14 februari 2022 een aanvraag omgevingsvergunning ontvangen voor het bouwen van een afdakje aan de voorgevel voor het stallen van fietsen. De locatie is Troubadour 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893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93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93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Troubadour 4 in Amstelve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938</meta:user-defined>
    <meta:user-defined meta:name="OVERHEIDop.GmbID/DC.identifier">gmb-2022-68938</meta:user-defined>
    <meta:user-defined meta:name="OVERHEIDop.versieInformatie"/>
  </office:meta>
</office:document-meta>
</file>