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Nonnenveld 170 5401NJ Uden.</text:p>
            <text:p text:style-name="common-al">Op 03-02-2022 heeft de gemeente bovenstaande melding ontvangen.</text:p>
            <text:p text:style-name="common-al">De melding betreft locatie Nonnenveld 170 5401 NJ Uden, en is geregistreerd onder zaaknummer Z2022-000605 met omschrijving "verwijderen van asbesthoudende materialen uit de woning".</text:p>
            <text:p text:style-name="common-al">De melding is geaccepteerd 14-02-2022  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89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605</meta:user-defined>
    <meta:user-defined meta:name="DCTERMS.abstract">verwijderen van asbesthoudende materialen uit de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36</meta:user-defined>
    <meta:user-defined meta:name="OVERHEIDop.GmbID/DC.identifier">gmb-2022-68936</meta:user-defined>
    <meta:user-defined meta:name="OVERHEIDop.versieInformatie"/>
  </office:meta>
</office:document-meta>
</file>