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463</text:span>
          </text:p>
            <text:p text:style-name="common-al">Gemeente Amstelveen heeft op 14 februari 2022 een aanvraag omgevingsvergunning ontvangen voor het plaatsen van een berging in de voortuin (legalisatie). De locatie is Charlotte van Montpensierlaa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arlotte van Montpensierlaan 48 in Amstelv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32</meta:user-defined>
    <meta:user-defined meta:name="OVERHEIDop.GmbID/DC.identifier">gmb-2022-68932</meta:user-defined>
    <meta:user-defined meta:name="OVERHEIDop.versieInformatie"/>
  </office:meta>
</office:document-meta>
</file>