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pad ong. in Liempde (perceel D 1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februari 2022:</text:p>
            <text:p text:style-name="common-al">- <text:span text:style-name="nadrukvet">Spoorpad ong. (perceel D 1570)</text:span>: het plaatsen van een voedingsgebouw t.b.v. treinverkeer (naast het huidige voedingsgebouw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9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61</meta:user-defined>
    <meta:user-defined meta:name="DCTERMS.abstract">Aangevraagde omgevingsvergunning Spoorpad ong. (perceel D 1570), het plaatsen van een voedingsgebouw t.b.v. treinverkeer (naast het huidige voedingsgebouw).</meta:user-defined>
    <dc:language>nl</dc:language>
    <meta:user-defined meta:name="OVERHEIDop.locatietype/OVERHEIDop.gebiedsmarkering">Punt</meta:user-defined>
    <meta:user-defined meta:name="DC.title">Aangevraagde omgevingsvergunning Spoorpad ong. in Liempde (perceel D 157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25</meta:user-defined>
    <meta:user-defined meta:name="OVERHEIDop.GmbID/DC.identifier">gmb-2022-68925</meta:user-defined>
    <meta:user-defined meta:name="OVERHEIDop.versieInformatie"/>
  </office:meta>
</office:document-meta>
</file>