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garagebedrijf en het aanleggen van een in-en uitrit, perceel D 2996 hoek Edelgasstraat heli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0 februari 2022 een besluit verzonden op de aanvraag met zaaknummer WB20201131 voor het bouwen van een garagebedrijf en het aanleggen van een in-en uitrit op locatie perceel D 2996 hoek Edelgasstraat heliumstraa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9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rceel D 2996 hoek Edelgasstraat heliumstraat</meta:user-defined>
    <dc:language>nl</dc:language>
    <meta:user-defined meta:name="OVERHEIDop.locatietype/OVERHEIDop.gebiedsmarkering">Lijn</meta:user-defined>
    <meta:user-defined meta:name="OVERHEIDop.locatietype/OVERHEIDop.gebiedsmarkering">Vlak</meta:user-defined>
    <meta:user-defined meta:name="DC.title">Kennisgeving besluit omgevingsvergunning voor het bouwen van een garagebedrijf en het aanleggen van een in-en uitrit, perceel D 2996 hoek Edelgasstraat heliumstraat</meta:user-defined>
    <meta:user-defined meta:name="DCTERMS.W3CDTF/DCTERMS.available">2022-02-16</meta:user-defined>
    <meta:user-defined meta:name="DCTERMS.W3CDTF/OVERHEIDop.jaargang">2022</meta:user-defined>
    <meta:user-defined meta:name="OVERHEIDop.publicationIssue">68922</meta:user-defined>
    <meta:user-defined meta:name="OVERHEIDop.GmbID/DC.identifier">gmb-2022-68922</meta:user-defined>
    <meta:user-defined meta:name="OVERHEIDop.versieInformatie"/>
  </office:meta>
</office:document-meta>
</file>