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 Ter hoogte van perceel Houtrustweg 5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objecten ten behoeve van een filmopname ter hoogte van het Zuidelijk Havenhoofd in Den Haag. De aanvraag is ingediend voor donderdag 17 februari 2022.</text:p>
            <text:p text:style-name="common-al"/>
            <text:p text:style-name="common-al">Ons kenmerk: 00119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 Ter hoogte van perceel Houtrustweg 505</text:p>
            <text:p text:style-name="tussenkopcur">
            <text:span text:style-name="nadrukvet">Datum bekendmaking besluit:</text:span>
          </text:p>
            <text:p text:style-name="common-al">14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9GGB22/8211070</meta:user-defined>
    <meta:user-defined meta:name="DCTERMS.abstract">Het plaatsen van objecten ten behoeve van een filmopname ter hoogte van het Zuidelijk Havenhoofd in Den Haag. De aanvraag is ingediend voor donderdag 17 febr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utrustweg - Ter hoogte van perceel Houtrustweg 505 te Den Haag</meta:user-defined>
    <meta:user-defined meta:name="DCTERMS.W3CDTF/DCTERMS.available">2022-02-16</meta:user-defined>
    <meta:user-defined meta:name="OVERHEIDop.externeBijlage">Bijlage_42937554_voor_bekendmaking|exb-2022-9470</meta:user-defined>
    <meta:user-defined meta:name="DCTERMS.W3CDTF/OVERHEIDop.jaargang">2022</meta:user-defined>
    <meta:user-defined meta:name="OVERHEIDop.publicationIssue">68920</meta:user-defined>
    <meta:user-defined meta:name="OVERHEIDop.GmbID/DC.identifier">gmb-2022-68920</meta:user-defined>
    <meta:user-defined meta:name="OVERHEIDop.versieInformatie"/>
  </office:meta>
</office:document-meta>
</file>