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banera 89, 2152 SK, uitbreiden penthouse op de 12e verdieping door bestaande dakterrassen bij de woning te betrekken, 03-01-2022, zaaknummer 5665829, olonummer 6252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abanera 89, 2152 SK, uitbreiden penthouse op de 12e verdieping door bestaande dakterrassen bij de woning te betrekken, 03-01-2022, zaaknummer 5665829, olonummer 6252191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92</meta:user-defined>
    <meta:user-defined meta:name="OVERHEIDop.GmbID/DC.identifier">gmb-2022-6892</meta:user-defined>
    <meta:user-defined meta:name="OVERHEIDop.versieInformatie"/>
  </office:meta>
</office:document-meta>
</file>