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februari 2022:</text:p>
            <text:p text:style-name="common-al">- <text:span text:style-name="nadrukvet">Broekstraat 3</text:span>: het bouwen van een schuur met overkapping tegen de linkerzijgevel van de gar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9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7</meta:user-defined>
    <meta:user-defined meta:name="DCTERMS.abstract">Aangevraagde omgevingsvergunning Broekstraat 3, het bouwen van een overkapping tegen de linkerzijgevel van de garage.</meta:user-defined>
    <dc:language>nl</dc:language>
    <meta:user-defined meta:name="OVERHEIDop.locatietype/OVERHEIDop.gebiedsmarkering">Punt</meta:user-defined>
    <meta:user-defined meta:name="DC.title">Aangevraagde omgevingsvergunning Broekstraat 3 in E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16</meta:user-defined>
    <meta:user-defined meta:name="OVERHEIDop.GmbID/DC.identifier">gmb-2022-68916</meta:user-defined>
    <meta:user-defined meta:name="OVERHEIDop.versieInformatie"/>
  </office:meta>
</office:document-meta>
</file>