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Corona checkpoints Haven, Grote Markt, Kasteelplein Breda</text:p>
      <text:section text:name="zakelijke-mededeling_id1-3-2" text:style-name="zakelijke-mededeling">
        <text:section text:name="zakelijke-mededeling-tekst_id1-3-2-1" text:style-name="zakelijke-mededeling-tekst">
          <text:section text:name="tekst_id1-3-2-1-1" text:style-name="tekst">
            <text:p text:style-name="common-al">Standplaatsvergunning Corona checkpoints </text:p>
            <text:p text:style-name="common-al">Kenmerk: Z2022-000479</text:p>
            <text:p text:style-name="common-al">Verleend: 14-02-2022</text:p>
            <text:p text:style-name="common-al">Locatie: Haven, Grote Markt, Kasteelplein Breda</text:p>
            <text:p text:style-name="common-al">Omschrijving: Standplaatsvergunning ingevolge artikel 5:16, 5:17 en 1:7 van de Algemene Plaatselijke Verordening Breda 2018</text:p>
            <text:p text:style-name="common-al">Periode: van 16-02-2022 tot en met 17-03-2022 </text:p>
            <text:p text:style-name="common-al">Burgemeester en wethouders maken bekend dat zij op 14-02-2022 een vergunning voor een verkoopstandplaats hebben verleend op de locatie Haven, Grote Markt,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79</meta:user-defined>
    <meta:user-defined meta:name="DCTERMS.abstract">Corona checkpoint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Corona checkpoints Haven, Grote Markt, Kasteelplein Breda</meta:user-defined>
    <meta:user-defined meta:name="DCTERMS.W3CDTF/DCTERMS.available">2022-02-16</meta:user-defined>
    <meta:user-defined meta:name="DCTERMS.W3CDTF/OVERHEIDop.jaargang">2022</meta:user-defined>
    <meta:user-defined meta:name="OVERHEIDop.publicationIssue">68914</meta:user-defined>
    <meta:user-defined meta:name="OVERHEIDop.GmbID/DC.identifier">gmb-2022-68914</meta:user-defined>
    <meta:user-defined meta:name="OVERHEIDop.versieInformatie"/>
  </office:meta>
</office:document-meta>
</file>