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67, 3755 AA, het legaliseren van het reeds bestaande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K67, 3755 AA, het legaliseren van het reeds bestaande hek, ingekomen 10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9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 K67, 3755 AA, het legaliseren van het reeds bestaande h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11</meta:user-defined>
    <meta:user-defined meta:name="OVERHEIDop.GmbID/DC.identifier">gmb-2022-68911</meta:user-defined>
    <meta:user-defined meta:name="OVERHEIDop.versieInformatie"/>
  </office:meta>
</office:document-meta>
</file>