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9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22 een aanvraag voor een omgevingsvergunning ontvangen. Dit betreft het verhogen van de bestaande nok en het plaatsen van dakkapel op het perceel gelegen aan de Knibbelweg 91 in Zevenhuizen. De aanvraag is geregistreerd onder kenmerk 20220410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890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0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0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nibbelweg 91 in Zevenhuizen</meta:user-defined>
    <meta:user-defined meta:name="DCTERMS.W3CDTF/DCTERMS.available">2022-02-16</meta:user-defined>
    <meta:user-defined meta:name="DCTERMS.W3CDTF/OVERHEIDop.jaargang">2022</meta:user-defined>
    <meta:user-defined meta:name="OVERHEIDop.publicationIssue">68907</meta:user-defined>
    <meta:user-defined meta:name="OVERHEIDop.GmbID/DC.identifier">gmb-2022-68907</meta:user-defined>
    <meta:user-defined meta:name="OVERHEIDop.versieInformatie"/>
  </office:meta>
</office:document-meta>
</file>