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Fort blauw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genover Fort blauwkapelstraatOmschrijving: het realiseren van een kademuur voor Weespersluis (fase 4B1 &amp; 5A1)Datum ontvangst: 11-02-2022Zaaknummer: Z2022-WP000114OLO nummer: 67070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689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114</meta:user-defined>
    <meta:user-defined meta:name="DCTERMS.abstract">het realiseren van een kademuur voor Weespersluis (fase 4B1 &amp; 5A1)</meta:user-defined>
    <dc:language>nl</dc:language>
    <meta:user-defined meta:name="OVERHEIDop.locatietype/OVERHEIDop.gebiedsmarkering">Punt</meta:user-defined>
    <meta:user-defined meta:name="DC.title">Aanvraag omgevingsvergunning tegenover Fort blauwkapelstraa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05</meta:user-defined>
    <meta:user-defined meta:name="OVERHEIDop.GmbID/DC.identifier">gmb-2022-68905</meta:user-defined>
    <meta:user-defined meta:name="OVERHEIDop.versieInformatie"/>
  </office:meta>
</office:document-meta>
</file>