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4,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van de woning</text:p>
            <text:p text:style-name="common-al">
            <text:span text:style-name="nadrukvet">Locatie: </text:span>Wetering 4, 6031NP Nederweert</text:p>
            <text:p text:style-name="common-al">
            <text:span text:style-name="nadrukvet">Datum besluit:</text:span>14 februari 2022</text:p>
            <text:p text:style-name="common-al">
            <text:span text:style-name="nadrukvet">Startdatum bezwaartermijn:</text:span>15 februari 2022</text:p>
            <text:p text:style-name="common-al">
            <text:span text:style-name="nadrukvet">Kenmerk:</text:span>2021-029815</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89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tering 4, 6031NP Nederweert</meta:user-defined>
    <dc:language>nl</dc:language>
    <meta:user-defined meta:name="OVERHEIDop.locatietype/OVERHEIDop.gebiedsmarkering">Punt</meta:user-defined>
    <meta:user-defined meta:name="DC.title">Besluit op omgevingsvergunning regulier, Wetering 4, 6031NP Nederweert</meta:user-defined>
    <meta:user-defined meta:name="DCTERMS.W3CDTF/DCTERMS.available">2022-02-17</meta:user-defined>
    <meta:user-defined meta:name="DCTERMS.W3CDTF/OVERHEIDop.jaargang">2022</meta:user-defined>
    <meta:user-defined meta:name="OVERHEIDop.externeBijlage">PUB_Publiceerbaar aanvraagformulier, aanvraagnr...|exb-2022-9463</meta:user-defined>
    <meta:user-defined meta:name="OVERHEIDop.externeBijlage">PUB_Tekening constructieschema's + details, bla...|exb-2022-9464</meta:user-defined>
    <meta:user-defined meta:name="OVERHEIDop.externeBijlage">PUB_Tekening bestaande toestand, bladnr. T01 d....|exb-2022-9465</meta:user-defined>
    <meta:user-defined meta:name="OVERHEIDop.externeBijlage">PUB_Statische berekening, projectnr. 21P62 d.d....|exb-2022-9466</meta:user-defined>
    <meta:user-defined meta:name="OVERHEIDop.externeBijlage">PUB_Tekening nieuwe toestand, bladnr. B02 d.d. ...|exb-2022-9467</meta:user-defined>
    <meta:user-defined meta:name="OVERHEIDop.externeBijlage">Omgevingsvergunning 2021-029815|exb-2022-9468</meta:user-defined>
    <meta:user-defined meta:name="OVERHEIDop.publicationIssue">68900</meta:user-defined>
    <meta:user-defined meta:name="OVERHEIDop.GmbID/DC.identifier">gmb-2022-68900</meta:user-defined>
    <meta:user-defined meta:name="OVERHEIDop.versieInformatie"/>
  </office:meta>
</office:document-meta>
</file>