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osterweg 26 te Zuidwolde: wijzigen van de voorgevel van het bijgebouw (24-12-2021)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Bent u het niet eens met de vergunning?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common-al"/>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689</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89</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89</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trokken aanvraag: Oosterweg 26 te Zuidwolde: wijzigen van de voorgevel van het bijgebouw (24-12-2021)</meta:user-defined>
    <meta:user-defined meta:name="DCTERMS.W3CDTF/DCTERMS.available">2022-01-05</meta:user-defined>
    <meta:user-defined meta:name="DCTERMS.W3CDTF/OVERHEIDop.jaargang">2022</meta:user-defined>
    <meta:user-defined meta:name="OVERHEIDop.publicationIssue">689</meta:user-defined>
    <meta:user-defined meta:name="OVERHEIDop.GmbID/DC.identifier">gmb-2022-689</meta:user-defined>
    <meta:user-defined meta:name="OVERHEIDop.versieInformatie"/>
  </office:meta>
</office:document-meta>
</file>