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eendenverblijf aan de Jan Spieringweg 2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Jan Spieringweg 2, 4285 WN, </text:span>legalisatie tijdelijk (10 jaar) plaatsen eenden verblijf (dierenren) (OV20210744/6543753); verzonden op 10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eendenverblijf aan de Jan Spieringweg 2 in Woudrichem</meta:user-defined>
    <meta:user-defined meta:name="DCTERMS.W3CDTF/DCTERMS.available">2022-02-17</meta:user-defined>
    <meta:user-defined meta:name="DCTERMS.W3CDTF/OVERHEIDop.jaargang">2022</meta:user-defined>
    <meta:user-defined meta:name="OVERHEIDop.publicationIssue">68899</meta:user-defined>
    <meta:user-defined meta:name="OVERHEIDop.GmbID/DC.identifier">gmb-2022-68899</meta:user-defined>
    <meta:user-defined meta:name="OVERHEIDop.versieInformatie"/>
  </office:meta>
</office:document-meta>
</file>