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Verordening Burgerinitiatief 2005 (eerste wijziging)</text:p>
      <text:section text:name="regeling_id1-3-2" text:style-name="regeling">
        <text:section text:name="aanhef_id1-3-2-1" text:style-name="aanhef">
          <text:section text:name="preambule_id1-3-2-1-1" text:style-name="preambule">
            <text:p text:style-name="al">Nijverdal, 1 februari 2022 Nr. 2022-001264</text:p>
            <text:p text:style-name="al"/>
            <text:p text:style-name="al">De raad van de gemeente Hellendoorn; </text:p>
            <text:p text:style-name="al"/>
            <text:p text:style-name="al">gezien het voorstel van de leden vertegenwoordigd in het presidium van 17 januari 2022;</text:p>
            <text:p text:style-name="al"/>
            <text:p text:style-name="al">Overwegende, </text:p>
            <text:p text:style-name="al"/>
            <text:p text:style-name="al">dat hij in zijn vergadering van 1 september 2020 het Reglement van orde voor de vergaderingen en andere werkzaamheden van de raad en de Verordening op het raadsplein heeft vastgesteld en de Verordening op de raadscommissies heeft ingetrokken en het Reglement van orde voor de vergaderingen en andere werkzaamheden van de raad 2015 heeft vervangen door het Reglement van orde voor de vergaderingen en andere werkzaamheden van de raad; </text:p>
            <text:p text:style-name="al"/>
            <text:p text:style-name="al">dat in verband hiermee de Verordening Burgerinitiatief 2005 dient te worden gewijzigd; </text:p>
            <text:p text:style-name="al"/>
            <text:p text:style-name="al">B e s l u i t: </text:p>
            <text:p text:style-name="al"/>
            <text:p text:style-name="al">I. de Verordening Burgerinitiatief 2005 wordt als volgt gewijzigd:</text:p>
            <text:list text:style-name="id1-3-2-1-1-16">
              <text:list-item text:style-override="id1-3-2-1-1-16-1">
                <text:number>a.</text:number>
                <text:p text:style-name="al">in artikel 6, eerste lid worden de woorden “en nadat de relevante raadscommissie(s) in staat is (zijn) gesteld advies uit te brengen aan de raad.” geschrapt en wordt na “artikel 5” een . geplaatst;</text:p>
              </text:list-item>
              <text:list-item text:style-override="id1-3-2-1-1-16-2">
                <text:number>b.</text:number>
                <text:p text:style-name="al">in artikel 6, tweede lid wordt de zinsnede “(en de voorzitter van de raadscommissie)” geschrapt; </text:p>
              </text:list-item>
              <text:list-item text:style-override="id1-3-2-1-1-16-3">
                <text:number>c.</text:number>
                <text:p text:style-name="al">in de toelichting op artikel 1 worden - onder vervanging van de komma na “traject” door een punt - de woorden “maar een besluit over een burgerinitiatief kan uiteraard ook in een raadscommissie inhoudelijk worden voorbereid”, geschrapt;</text:p>
              </text:list-item>
              <text:list-item text:style-override="id1-3-2-1-1-16-4">
                <text:number>d.</text:number>
                <text:p text:style-name="al">in de toelichting op artikel 6 worden de zinnen “Bij de vaststelling van de verordening gaf de raad aan, eerst behandeling van een voorstel voor een burgerinitiatief te wensen in de relevante raadscommissie. Dat is alsnog via amendement in de verordening opgenomen” geschrapt.</text:p>
              </text:list-item>
            </text:list>
            <text:p text:style-name="al"/>
            <text:p text:style-name="al">II. te bepalen dat dit besluit in werking treedt op de dag, volgende op die van zijn bekendmaking.</text:p>
            <text:p text:style-name="al"/>
            <text:p text:style-name="al">De raad voornoemd,</text:p>
            <text:p text:style-name="al">de griffier de voorzit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889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9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9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Bestuur | Organisatie en beleid</meta:user-defined>
    <meta:user-defined meta:name="DC.source">Gemeentewet, art. 149]|[http://wetten.overheid.nl/BWBR0005416/TitelIII/HoofdstukIX/Artikel149</meta:user-defined>
    <meta:user-defined meta:name="DCTERMS.alternative">Verordening Burgerinitiatief 2005</meta:user-defined>
    <dc:language>nl</dc:language>
    <meta:user-defined meta:name="OVERHEIDop.locatietype/OVERHEIDop.gebiedsmarkering">Gemeente</meta:user-defined>
    <meta:user-defined meta:name="DC.title">Verordening Burgerinitiatief 2005</meta:user-defined>
    <meta:user-defined meta:name="DCTERMS.W3CDTF/DCTERMS.available">2022-02-17</meta:user-defined>
    <meta:user-defined meta:name="DCTERMS.W3CDTF/OVERHEIDop.jaargang">2022</meta:user-defined>
    <meta:user-defined meta:name="OVERHEIDop.publicationIssue">68893</meta:user-defined>
    <meta:user-defined meta:name="OVERHEIDop.betreftRegeling">CVDR18490_2</meta:user-defined>
    <meta:user-defined meta:name="xs:date/OVERHEIDop.startdatum">2022-02-18</meta:user-defined>
    <meta:user-defined meta:name="OVERHEIDop.GmbID/DC.identifier">gmb-2022-68893</meta:user-defined>
    <meta:user-defined meta:name="OVERHEIDop.versieInformatie"/>
  </office:meta>
</office:document-meta>
</file>