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uvelstraat 1a  6181 PE  te Elsloo (O2021-174\0971181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september 2021 ingekomen aanvraag omgevingsvergunning met registratienummer O2021-174\0971181580 voor het inrichten van een maatschappelijk gebouw gelegen aan Heuvelstraat 1a, 6181 PE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euvelstraat 1a  6181 PE  te Elsloo (O2021-174\0971181580)</meta:user-defined>
    <meta:user-defined meta:name="DCTERMS.W3CDTF/DCTERMS.available">2022-01-06</meta:user-defined>
    <meta:user-defined meta:name="DCTERMS.W3CDTF/OVERHEIDop.jaargang">2022</meta:user-defined>
    <meta:user-defined meta:name="OVERHEIDop.publicationIssue">6889</meta:user-defined>
    <meta:user-defined meta:name="OVERHEIDop.GmbID/DC.identifier">gmb-2022-6889</meta:user-defined>
    <meta:user-defined meta:name="OVERHEIDop.versieInformatie"/>
  </office:meta>
</office:document-meta>
</file>