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bedrijfsunits en het aanleggen van nieuwe inritten aan de Hoogjens 59 - 1t/m 1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59 – 1 t/m 14, 4254 XV, </text:span>realiseren bedrijfsunits en aanleggen nieuwe  in- of uitrit (OV20210784/6587349); verzonden op 9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realiseren van bedrijfsunits en het aanleggen van nieuwe inritten aan de Hoogjens 59 - 1t/m 14 in Sleeuwijk</meta:user-defined>
    <meta:user-defined meta:name="DCTERMS.W3CDTF/DCTERMS.available">2022-02-17</meta:user-defined>
    <meta:user-defined meta:name="DCTERMS.W3CDTF/OVERHEIDop.jaargang">2022</meta:user-defined>
    <meta:user-defined meta:name="OVERHEIDop.publicationIssue">68884</meta:user-defined>
    <meta:user-defined meta:name="OVERHEIDop.GmbID/DC.identifier">gmb-2022-68884</meta:user-defined>
    <meta:user-defined meta:name="OVERHEIDop.versieInformatie"/>
  </office:meta>
</office:document-meta>
</file>