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10, 2153 EL, doorbreken keukenmuur naar de woonkamer, 03-01-2022, zaaknummer 5665644, olonummer 6628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chtschadestraat 10, 2153 EL, doorbreken keukenmuur naar de woonkamer, 03-01-2022, zaaknummer 5665644, olonummer 6628845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88</meta:user-defined>
    <meta:user-defined meta:name="OVERHEIDop.GmbID/DC.identifier">gmb-2022-6888</meta:user-defined>
    <meta:user-defined meta:name="OVERHEIDop.versieInformatie"/>
  </office:meta>
</office:document-meta>
</file>