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kkerendijk 36A, 3755 DC, het vervang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Wakkerendijk 36A, 3755 DC, het vervangen van de schuur, ingekomen 3 februari 2022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6887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87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87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akkerendijk 36A, 3755 DC, het vervangen van de schuu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877</meta:user-defined>
    <meta:user-defined meta:name="OVERHEIDop.GmbID/DC.identifier">gmb-2022-68877</meta:user-defined>
    <meta:user-defined meta:name="OVERHEIDop.versieInformatie"/>
  </office:meta>
</office:document-meta>
</file>