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rphatistraat 201-H 101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201-H 1018GJ Amsterdam</text:p>
            <text:p text:style-name="common-al">Omschrijving: het veranderen van de begane grond en de eerste verdieping van het gebouw ten behoeve van de woning</text:p>
            <text:p text:style-name="common-al">Verzonden naar aanvrager op: 14-02-2022</text:p>
            <text:p text:style-name="common-al">Zaaknummer: Z2021-C008355</text:p>
            <text:p text:style-name="common-al">OLO nummer: 65560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8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355</meta:user-defined>
    <meta:user-defined meta:name="DCTERMS.abstract">LEGALISATIE / STILLEGGING het veranderen van de begane grond en de eerste verdieping van het gebouw ten behoeve van de woning</meta:user-defined>
    <dc:language>nl</dc:language>
    <meta:user-defined meta:name="OVERHEIDop.locatietype/OVERHEIDop.gebiedsmarkering">Punt</meta:user-defined>
    <meta:user-defined meta:name="DC.title">Verlenging beslistermijn omgevingsvergunning Sarphatistraat 201-H 1018GJ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74</meta:user-defined>
    <meta:user-defined meta:name="OVERHEIDop.GmbID/DC.identifier">gmb-2022-68874</meta:user-defined>
    <meta:user-defined meta:name="OVERHEIDop.versieInformatie"/>
  </office:meta>
</office:document-meta>
</file>