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Hoofdstraat 63 ,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Hoofdstraat 63 , 7875 AB,</text:p>
            <text:p text:style-name="common-al">het kappen van een Beuk (Z2022-001640)</text:p>
            <text:p text:style-name="common-al">Datum ontvangst: 12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8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Hoofdstraat 63 , het kappen van een Beuk</meta:user-defined>
    <meta:user-defined meta:name="DCTERMS.W3CDTF/DCTERMS.available">2022-02-16</meta:user-defined>
    <meta:user-defined meta:name="DCTERMS.W3CDTF/OVERHEIDop.jaargang">2022</meta:user-defined>
    <meta:user-defined meta:name="OVERHEIDop.publicationIssue">68870</meta:user-defined>
    <meta:user-defined meta:name="OVERHEIDop.GmbID/DC.identifier">gmb-2022-68870</meta:user-defined>
    <meta:user-defined meta:name="OVERHEIDop.versieInformatie"/>
  </office:meta>
</office:document-meta>
</file>